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 style:list-style-name="WW8Num18"/>
    <style:style style:name="P2" style:family="paragraph" style:parent-style-name="Akapit_20_z_20_listą" style:list-style-name="WW8Num18">
      <style:text-properties style:font-name="Calibri" fo:font-weight="bold" style:font-weight-asian="bold" style:font-name-complex="Calibri" style:font-size-complex="10pt"/>
    </style:style>
    <style:style style:name="P3" style:family="paragraph" style:parent-style-name="Akapit_20_z_20_listą" style:list-style-name="WW8Num5">
      <style:text-properties style:font-name="Calibri" fo:font-weight="bold" style:font-weight-asian="bold" style:font-name-complex="Calibri" style:font-size-complex="10pt"/>
    </style:style>
    <style:style style:name="P4" style:family="paragraph" style:parent-style-name="Akapit_20_z_20_listą" style:list-style-name="WW8Num3">
      <style:text-properties style:font-name="Calibri" fo:font-weight="bold" style:font-weight-asian="bold" style:font-name-complex="Calibri" style:font-size-complex="10pt"/>
    </style:style>
    <style:style style:name="P5" style:family="paragraph" style:parent-style-name="Akapit_20_z_20_listą" style:list-style-name="WW8Num19">
      <style:text-properties style:font-name="Calibri" fo:font-weight="bold" style:font-weight-asian="bold" style:font-name-complex="Calibri" style:font-size-complex="10pt"/>
    </style:style>
    <style:style style:name="P6" style:family="paragraph" style:parent-style-name="Akapit_20_z_20_listą" style:list-style-name="WW8Num9">
      <style:text-properties style:font-name="Calibri" style:font-name-complex="Calibri" style:font-size-complex="10pt"/>
    </style:style>
    <style:style style:name="P7" style:family="paragraph" style:parent-style-name="Akapit_20_z_20_listą" style:list-style-name="WW8Num8">
      <style:text-properties style:font-name="Calibri" style:font-name-complex="Calibri" style:font-size-complex="10pt"/>
    </style:style>
    <style:style style:name="P8" style:family="paragraph" style:parent-style-name="Akapit_20_z_20_listą" style:list-style-name="WW8Num20"/>
    <style:style style:name="P9" style:family="paragraph" style:parent-style-name="Akapit_20_z_20_listą" style:list-style-name="WW8Num9"/>
    <style:style style:name="P10" style:family="paragraph" style:parent-style-name="Akapit_20_z_20_listą" style:list-style-name="WW8Num1"/>
    <style:style style:name="P11" style:family="paragraph" style:parent-style-name="Akapit_20_z_20_listą" style:list-style-name="WW8Num19"/>
    <style:style style:name="P12" style:family="paragraph" style:parent-style-name="Akapit_20_z_20_listą" style:list-style-name="WW8Num8"/>
    <style:style style:name="P13" style:family="paragraph" style:parent-style-name="Akapit_20_z_20_listą" style:list-style-name="WW8Num5">
      <style:paragraph-properties fo:margin-left="0.751cm" fo:margin-right="0cm" fo:text-indent="-0.751cm" style:auto-text-indent="false"/>
      <style:text-properties style:font-name="Calibri" fo:font-weight="bold" style:font-weight-asian="bold" style:font-name-complex="Calibri" style:font-size-complex="10pt"/>
    </style:style>
    <style:style style:name="P14" style:family="paragraph" style:parent-style-name="Akapit_20_z_20_listą" style:list-style-name="WW8Num13">
      <style:paragraph-properties fo:margin-left="0.501cm" fo:margin-right="0cm" fo:text-indent="-0.501cm" style:auto-text-indent="false"/>
    </style:style>
    <style:style style:name="P15" style:family="paragraph" style:parent-style-name="Akapit_20_z_20_listą" style:list-style-name="WW8Num12">
      <style:paragraph-properties fo:margin-left="1.251cm" fo:margin-right="0cm" fo:text-indent="-0.751cm" style:auto-text-indent="false"/>
    </style:style>
    <style:style style:name="P16" style:family="paragraph" style:parent-style-name="Akapit_20_z_20_listą" style:list-style-name="WW8Num12">
      <style:paragraph-properties fo:margin-left="1.251cm" fo:margin-right="0cm" fo:text-indent="-0.751cm" style:auto-text-indent="false"/>
      <style:text-properties style:font-name="Calibri" style:font-name-complex="Calibri" style:font-size-complex="10pt"/>
    </style:style>
    <style:style style:name="P17" style:family="paragraph" style:parent-style-name="Akapit_20_z_20_listą" style:list-style-name="WW8Num6">
      <style:paragraph-properties fo:margin-left="1.251cm" fo:margin-right="0cm" fo:text-indent="-0.751cm" style:auto-text-indent="false"/>
      <style:text-properties style:font-name="Calibri" style:font-name-complex="Calibri" style:font-size-complex="10pt"/>
    </style:style>
    <style:style style:name="P18" style:family="paragraph" style:parent-style-name="Akapit_20_z_20_listą" style:list-style-name="WW8Num17">
      <style:paragraph-properties fo:margin-left="1.251cm" fo:margin-right="0cm" fo:text-indent="-0.751cm" style:auto-text-indent="false"/>
    </style:style>
    <style:style style:name="P19" style:family="paragraph" style:parent-style-name="Akapit_20_z_20_listą" style:list-style-name="WW8Num4">
      <style:paragraph-properties fo:margin-left="1.251cm" fo:margin-right="0cm" fo:text-indent="-0.751cm" style:auto-text-indent="false"/>
    </style:style>
    <style:style style:name="P20" style:family="paragraph" style:parent-style-name="Akapit_20_z_20_listą" style:list-style-name="WW8Num6">
      <style:paragraph-properties fo:margin-left="1.251cm" fo:margin-right="0cm" fo:text-indent="-0.751cm" style:auto-text-indent="false"/>
    </style:style>
    <style:style style:name="P21" style:family="paragraph" style:parent-style-name="Akapit_20_z_20_listą" style:list-style-name="WW8Num16">
      <style:paragraph-properties fo:margin-left="1.252cm" fo:margin-right="0cm" fo:text-indent="-0.635cm" style:auto-text-indent="false"/>
    </style:style>
    <style:style style:name="P22" style:family="paragraph" style:parent-style-name="Akapit_20_z_20_listą" style:list-style-name="WW8Num18">
      <style:paragraph-properties fo:margin-left="0cm" fo:margin-right="0cm" fo:text-indent="-0.751cm" style:auto-text-indent="false"/>
    </style:style>
    <style:style style:name="P23" style:family="paragraph" style:parent-style-name="Akapit_20_z_20_listą" style:list-style-name="WW8Num18">
      <style:paragraph-properties fo:margin-left="0cm" fo:margin-right="0cm" fo:text-indent="-0.751cm" style:auto-text-indent="false"/>
      <style:text-properties style:font-name="Calibri" fo:font-weight="bold" style:font-weight-asian="bold" style:font-name-complex="Calibri" style:font-size-complex="10pt"/>
    </style:style>
    <style:style style:name="P24" style:family="paragraph" style:parent-style-name="Akapit_20_z_20_listą">
      <style:paragraph-properties fo:margin-left="0cm" fo:margin-right="0cm" fo:text-indent="0cm" style:auto-text-indent="false"/>
    </style:style>
    <style:style style:name="P25" style:family="paragraph" style:parent-style-name="Akapit_20_z_20_listą">
      <style:paragraph-properties fo:margin-left="1.27cm" fo:margin-right="0cm" fo:text-indent="0cm" style:auto-text-indent="false"/>
    </style:style>
    <style:style style:name="P26" style:family="paragraph" style:parent-style-name="Akapit_20_z_20_listą" style:list-style-name="WW8Num15">
      <style:paragraph-properties fo:margin-left="2.004cm" fo:margin-right="0cm" fo:text-indent="-0.635cm" style:auto-text-indent="false"/>
    </style:style>
    <style:style style:name="P27" style:family="paragraph" style:parent-style-name="Akapit_20_z_20_listą" style:list-style-name="WW8Num19">
      <style:paragraph-properties fo:keep-with-next="always"/>
      <style:text-properties style:font-name="Calibri" fo:font-weight="bold" style:font-weight-asian="bold" style:font-name-complex="Calibri" style:font-size-complex="10pt"/>
    </style:style>
    <style:style style:name="P28" style:family="paragraph" style:parent-style-name="Akapit_20_z_20_listą" style:list-style-name="WW8Num19">
      <style:paragraph-properties fo:margin-left="1cm" fo:margin-right="0cm" fo:text-indent="-1cm" style:auto-text-indent="false"/>
    </style:style>
    <style:style style:name="P29" style:family="paragraph" style:parent-style-name="Akapit_20_z_20_listą" style:list-style-name="WW8Num19">
      <style:paragraph-properties fo:margin-left="1cm" fo:margin-right="0cm" fo:text-indent="-1cm" style:auto-text-indent="false"/>
      <style:text-properties style:font-name="Calibri" fo:font-weight="bold" style:font-weight-asian="bold" style:font-name-complex="Calibri" style:font-size-complex="10pt"/>
    </style:style>
    <style:style style:name="P30" style:family="paragraph" style:parent-style-name="Akapit_20_z_20_listą" style:list-style-name="WW8Num19">
      <style:paragraph-properties fo:margin-left="1cm" fo:margin-right="0cm" fo:text-indent="-1cm" style:auto-text-indent="false" fo:keep-with-next="always"/>
      <style:text-properties style:font-name="Calibri" fo:font-weight="bold" style:font-weight-asian="bold" style:font-name-complex="Calibri" style:font-size-complex="10pt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Header">
      <style:paragraph-properties fo:margin-left="0cm" fo:margin-right="0cm" fo:margin-top="0.212cm" fo:margin-bottom="0.212cm" loext:contextual-spacing="false" style:line-height-at-least="0.423cm" fo:text-indent="0cm" style:auto-text-indent="false">
        <style:tab-stops/>
      </style:paragraph-properties>
    </style:style>
    <style:style style:name="P33" style:family="paragraph" style:parent-style-name="Standard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 style:list-style-name="WW8Num10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/>
      <style:text-properties fo:color="#000000" style:font-name="Calibri" fo:font-size="10pt" style:font-size-asian="10pt" style:font-name-complex="Calibri" style:font-size-complex="10pt"/>
    </style:style>
    <style:style style:name="P37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252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67cm" fo:margin-right="0cm" fo:text-align="justify" style:justify-single-word="false" fo:text-indent="0cm" style:auto-text-indent="false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T1" style:family="text">
      <style:text-properties fo:font-size="10pt" style:font-size-asian="10pt"/>
    </style:style>
    <style:style style:name="T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style:font-name="Calibri" fo:font-size="10pt" officeooo:rsid="0015db3e" style:font-size-asian="10pt" style:font-name-complex="Calibri" style:font-size-complex="10pt"/>
    </style:style>
    <style:style style:name="T5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6" style:family="text">
      <style:text-properties style:font-name="Calibri" style:font-name-complex="Calibri" style:font-size-complex="10pt"/>
    </style:style>
    <style:style style:name="T7" style:family="text">
      <style:text-properties style:font-name="Calibri" style:font-name-complex="Calibri" style:font-size-complex="10pt" style:font-weight-complex="bold"/>
    </style:style>
    <style:style style:name="T8" style:family="text">
      <style:text-properties style:font-name="Calibri" fo:font-weight="bold" style:font-weight-asian="bold" style:font-name-complex="Calibri" style:font-size-complex="10pt"/>
    </style:style>
    <style:style style:name="T9" style:family="text">
      <style:text-properties style:font-name="Calibri" fo:font-weight="bold" style:font-weight-asian="bold" style:font-name-complex="Calibri" style:font-size-complex="10pt" style:font-weight-complex="bold"/>
    </style:style>
    <style:style style:name="T10" style:family="text">
      <style:text-properties style:font-name="Calibri" fo:font-style="italic" style:font-style-asian="italic" style:font-name-complex="Calibri" style:font-size-complex="10pt"/>
    </style:style>
    <style:style style:name="T11" style:family="text">
      <style:text-properties style:font-name="Calibri" fo:font-style="italic" fo:font-weight="bold" style:font-style-asian="italic" style:font-weight-asian="bold" style:font-name-complex="Calibri" style:font-size-complex="10pt"/>
    </style:style>
    <style:style style:name="T12" style:family="text">
      <style:text-properties fo:color="#000000" style:font-name="Calibri" fo:font-size="10pt" style:font-size-asian="10pt" style:font-name-complex="Calibri" style:font-size-complex="10pt"/>
    </style:style>
    <style:style style:name="T13" style:family="text">
      <style:text-properties fo:color="#000000" style:font-name="Calibri" style:font-name-complex="Calibri" style:font-size-complex="10pt"/>
    </style:style>
    <style:style style:name="T14" style:family="text">
      <style:text-properties fo:color="#000000" style:font-name="Calibri" fo:font-weight="bold" style:font-weight-asian="bold" style:font-name-complex="Calibri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POLITYKA OCHRONY DANYCH OSOBOWYCH </text:p>
      <text:p text:style-name="P33"/>
      <text:list xml:id="list1041748013" text:style-name="WW8Num18">
        <text:list-item>
          <text:p text:style-name="P1"><text:span text:style-name="T6">Niniejszy dokument zatytułowany „</text:span><text:span text:style-name="T8">Polityka ochrony danych osobowych</text:span><text:span text:style-name="T6">” (dalej jako </text:span><text:span text:style-name="T8">Polityka</text:span><text:span text:style-name="T6">) ma za zadanie stanowić mapę wymogów, zasad i regulacji ochrony danych osobowych stosowanych przez Fundację Niebo na Ziemi. </text:span></text:p>
        </text:list-item>
        <text:list-item>
          <text:p text:style-name="P1"><text:span text:style-name="T6">Niniejsza Polityka jest polityką ochrony danych osobowych w rozumieniu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 dalej zwanego jako </text:span><text:span text:style-name="T9">RODO.</text:span></text:p>
        </text:list-item>
        <text:list-item>
          <text:p text:style-name="P1"><text:span text:style-name="T6">Odpowiedzialny za wdrożenie i utrzymanie niniejszej Polityki jest </text:span><text:span text:style-name="T7">Zarząd Fundacji</text:span><text:span text:style-name="T6">. Za stosowanie niniejszej Polityki odpowiedzialni są </text:span><text:span text:style-name="T7">członkowie Zarządu </text:span><text:span text:style-name="T6">oraz zatrudnieni pracownicy. </text:span><text:span text:style-name="T7">Fundacja</text:span><text:span text:style-name="T6"> powinna też zapewnić zgodność postępowania kontrahentów z niniejszą Polityką w odpowiednim zakresie, gdy dochodzi do przekazania im danych osobowych.</text:span></text:p>
        </text:list-item>
        <text:list-item>
          <text:p text:style-name="P2">Skróty i definicje:</text:p>
        </text:list-item>
      </text:list>
      <text:list xml:id="list584150104" text:style-name="WW8Num10">
        <text:list-item>
          <text:p text:style-name="P35"><text:span text:style-name="T2">Polityka</text:span><text:span text:style-name="T3"> oznacza niniejszą Politykę ochrony danych osobowych, o ile co innego nie wynika wyraźnie z kontekstu. </text:span></text:p>
        </text:list-item>
        <text:list-item>
          <text:p text:style-name="P35"><text:span text:style-name="T2">RODO </text:span><text:span text:style-name="T3">oznacza</text:span><text:span text:style-name="T2"> </text:span><text:span text:style-name="T3">rozporządzenie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.</text:span><text:span text:style-name="T2"> </text:span></text:p>
        </text:list-item>
        <text:list-item>
          <text:p text:style-name="P35"><text:span text:style-name="T2">Dane</text:span><text:span text:style-name="T3"> oznaczają dane osobowe, o ile co innego nie wynika wyraźnie z kontekstu. </text:span></text:p>
        </text:list-item>
        <text:list-item>
          <text:p text:style-name="P35"><text:span text:style-name="T2">Dane wrażliwe</text:span><text:span text:style-name="T3"> oznaczają dane specjalne i dane karne.</text:span></text:p>
        </text:list-item>
        <text:list-item>
          <text:p text:style-name="P35"><text:span text:style-name="T2">Dane specjalne</text:span><text:span text:style-name="T3"> oznaczają dane wymienione w art. 9 ust. 1 RODO, tj. dane osobowe ujawniające pochodzenie rasowe lub etniczne, poglądy polityczne, przekonania religijne lub światopoglądowe, przynależność do związków zawodowych, dane genetyczne, biometryczne w celu jednoznacznego zidentyfikowania osoby fizycznej lub dane dotyczące zdrowia, seksualności lub orientacji seksualnej. </text:span></text:p>
        </text:list-item>
        <text:list-item>
          <text:p text:style-name="P35"><text:span text:style-name="T2">Dane karne</text:span><text:span text:style-name="T3"> oznaczają dane wymienione w art. 10 RODO, tj. dane dotyczące wyroków skazujących i naruszeń prawa.</text:span></text:p>
        </text:list-item>
        <text:list-item>
          <text:p text:style-name="P35"><text:span text:style-name="T2">Dane dzieci</text:span><text:span text:style-name="T3"> oznaczają dane osób poniżej 16. roku życia.</text:span></text:p>
        </text:list-item>
        <text:list-item>
          <text:p text:style-name="P35"><text:span text:style-name="T2">Osoba</text:span><text:span text:style-name="T3"> oznacza osobę, której dane dotyczą, o ile co innego nie wynika wyraźnie z kontekstu. </text:span></text:p>
        </text:list-item>
        <text:list-item>
          <text:p text:style-name="P35"><text:span text:style-name="T2">Podmiot przetwarzający</text:span><text:span text:style-name="T3"> oznacza organizację lub osobę, której Fundacja powierzyła przetwarzanie danych osobowych (np. zewnętrzna księgowość).</text:span></text:p>
        </text:list-item>
        <text:list-item>
          <text:p text:style-name="P35"><text:span text:style-name="T2">Profilowanie </text:span><text:span text:style-name="T3">oznacza dowolną formę zautomatyzowanego przetwarzania danych osobowych, które polega na wykorzystaniu danych osobowych do oceny niektórych czynników osobowych osoby fizycznej, w szczególności do analizy lub prognozy aspektów dotyczących efektów pracy tej osoby fizycznej, jej sytuacji ekonomicznej, zdrowia, osobistych preferencji, zainteresowań, wiarygodności, zachowania, lokalizacji lub przemieszczania się. </text:span></text:p>
        </text:list-item>
        <text:list-item>
          <text:p text:style-name="P35"><text:span text:style-name="T2">Eksport danych</text:span><text:span text:style-name="T3"> oznacza przekazanie danych do państwa trzeciego lub organizacji międzynarodowej.</text:span></text:p>
        </text:list-item>
        <text:list-item>
          <text:p text:style-name="P35"><text:span text:style-name="T2">RCPD lub Rejestr </text:span><text:span text:style-name="T3">oznacza Rejestr Czynności Przetwarzania Danych Osobowych.</text:span></text:p>
        </text:list-item>
      </text:list>
      <text:list xml:id="list235653858823222" text:continue-list="list1041748013" text:style-name="WW8Num18">
        <text:list-item>
          <text:p text:style-name="P1"><text:span text:style-name="T8">Ochrona danych osobowych – zasady ogólne</text:span></text:p>
        </text:list-item>
      </text:list>
      <text:list xml:id="list2606535108" text:style-name="WW8Num5">
        <text:list-item>
          <text:list>
            <text:list-item>
              <text:p text:style-name="P3">Filary ochrony danych osobowych:</text:p>
            </text:list-item>
          </text:list>
        </text:list-item>
      </text:list>
      <text:list xml:id="list3034329350" text:style-name="WW8Num20">
        <text:list-item>
          <text:p text:style-name="P8"><text:span text:style-name="T8"><text:tab/>Legalność</text:span><text:span text:style-name="T6"> – Fundacja dba o ochronę prywatności i przetwarza dane zgodnie z prawem.</text:span></text:p>
        </text:list-item>
        <text:list-item>
          <text:p text:style-name="P8"><text:span text:style-name="T8"><text:tab/>Bezpieczeństwo</text:span><text:span text:style-name="T6"> − Fundacja zapewnia odpowiedni poziom bezpieczeństwa danych podejmując stale działania w tym zakresie.</text:span></text:p>
        </text:list-item>
        <text:list-item>
          <text:p text:style-name="P8"><text:span text:style-name="T8"><text:tab/>Prawa Jednostki</text:span><text:span text:style-name="T6"> − Fundacja umożliwia osobom, których dane przetwarza, wykonywanie swoich praw i prawa te realizuje.</text:span></text:p>
        </text:list-item>
        <text:list-item>
          <text:p text:style-name="P8"><text:soft-page-break/><text:span text:style-name="T8"><text:tab/>Rozliczalność</text:span><text:span text:style-name="T6"> − Fundacja dokumentuje to, w jaki sposób spełnia obowiązki, aby w każdej chwili móc wykazać zgodność.</text:span></text:p>
        </text:list-item>
      </text:list>
      <text:list xml:id="list235653668237223" text:continue-list="list2606535108" text:style-name="WW8Num5">
        <text:list-item>
          <text:list>
            <text:list-item>
              <text:p text:style-name="P13">Zasady ochrony danych</text:p>
            </text:list-item>
          </text:list>
        </text:list-item>
      </text:list>
      <text:p text:style-name="P37"><text:span text:style-name="T3">Fundacja przetwarza dane osobowe z poszanowaniem następujących zasad:</text:span></text:p>
      <text:list xml:id="list537915658" text:style-name="WW8Num9">
        <text:list-item>
          <text:p text:style-name="P6"><text:tab/>w oparciu o podstawę prawną i zgodnie z prawem (legalizm);</text:p>
        </text:list-item>
        <text:list-item>
          <text:p text:style-name="P6"><text:tab/>rzetelnie i uczciwie (rzetelność); </text:p>
        </text:list-item>
        <text:list-item>
          <text:p text:style-name="P9"><text:span text:style-name="T6"><text:tab/>w sposób przejrzysty dla osoby, której dane dotyczą (transparentność);</text:span></text:p>
        </text:list-item>
        <text:list-item>
          <text:p text:style-name="P9"><text:span text:style-name="T6"><text:tab/>w konkretnych celach i nie „na zapas” (minimalizacja);</text:span></text:p>
        </text:list-item>
        <text:list-item>
          <text:p text:style-name="P6"><text:tab/>nie więcej niż potrzeba (adekwatność);</text:p>
        </text:list-item>
        <text:list-item>
          <text:p text:style-name="P9"><text:span text:style-name="T6"><text:tab/>z dbałością o prawidłowość danych (prawidłowość);</text:span></text:p>
        </text:list-item>
        <text:list-item>
          <text:p text:style-name="P6"><text:tab/>nie dłużej niż potrzeba (czasowość);</text:p>
        </text:list-item>
        <text:list-item>
          <text:p text:style-name="P9"><text:span text:style-name="T6"><text:tab/>zapewniając odpowiednie bezpieczeństwo danych (bezpieczeństwo).</text:span></text:p>
        </text:list-item>
      </text:list>
      <text:list xml:id="list235653802997811" text:continue-list="list235653668237223" text:style-name="WW8Num5">
        <text:list-item>
          <text:list>
            <text:list-item>
              <text:p text:style-name="P13">System ochrony danych </text:p>
            </text:list-item>
          </text:list>
        </text:list-item>
      </text:list>
      <text:p text:style-name="P34"><text:span text:style-name="T3">System ochrony danych osobowych składa się z następujących elementów:</text:span></text:p>
      <text:list xml:id="list939965517" text:style-name="WW8Num13">
        <text:list-item>
          <text:p text:style-name="P14"><text:span text:style-name="T8">Inwentaryzacja danych.</text:span><text:span text:style-name="T6"> Fundacja dokonuje identyfikacji zasobów danych osobowych, klas danych, zależności między zasobami danych, identyfikacji sposobów wykorzystania danych (inwentaryzacja), w tym:</text:span></text:p>
        </text:list-item>
      </text:list>
      <text:list xml:id="list3838680334" text:style-name="WW8Num12">
        <text:list-item>
          <text:p text:style-name="P15"><text:span text:style-name="T6">przypadków przetwarzania danych specjalnych i danych „kryminalnych” (</text:span><text:span text:style-name="T8">dane wrażliwe</text:span><text:span text:style-name="T6">);</text:span></text:p>
        </text:list-item>
        <text:list-item>
          <text:p text:style-name="P15"><text:span text:style-name="T6">przypadków przetwarzania danych osób, których Fundacja nie identyfikuje (</text:span><text:span text:style-name="T8">dane niezidentyfikowane</text:span><text:span text:style-name="T6">/UFO);</text:span></text:p>
        </text:list-item>
        <text:list-item>
          <text:p text:style-name="P15"><text:span text:style-name="T6">przypadków przetwarzania danych dzieci;</text:span></text:p>
        </text:list-item>
        <text:list-item>
          <text:p text:style-name="P16">profilowania;</text:p>
        </text:list-item>
        <text:list-item>
          <text:p text:style-name="P15"><text:span text:style-name="T6">współadministrowania danymi.</text:span></text:p>
        </text:list-item>
      </text:list>
      <text:list xml:id="list235654063782180" text:continue-list="list939965517" text:style-name="WW8Num13">
        <text:list-item>
          <text:p text:style-name="P14"><text:span text:style-name="T8">Rejestr.</text:span><text:span text:style-name="T6"> Fundacja może opracować, prowadzić i utrzymywać Rejestr Czynności Danych Osobowych (Rejestr) o którym stanowi art. 30 RODO. <text:s/>Rejestr jest narzędziem rozliczania zgodności z ochroną danych.</text:span></text:p>
        </text:list-item>
        <text:list-item>
          <text:p text:style-name="P14"><text:span text:style-name="T8">Podstawy prawne.</text:span><text:span text:style-name="T6"> Fundacja zapewnia, identyfikuje, weryfikuje podstawy prawne przetwarzania w tym: </text:span></text:p>
        </text:list-item>
      </text:list>
      <text:list xml:id="list128920146" text:style-name="WW8Num16">
        <text:list-item>
          <text:p text:style-name="P21"><text:span text:style-name="T6">utrzymuje system zarządzania zgodami na przetwarzanie danych i komunikację na odległość,</text:span></text:p>
        </text:list-item>
        <text:list-item>
          <text:p text:style-name="P21"><text:span text:style-name="T6">inwentaryzuje i uszczegóławia uzasadnienie przypadków, gdy Fundacja przetwarza dane na podstawie prawnie uzasadnionego interesu.</text:span></text:p>
        </text:list-item>
      </text:list>
      <text:list xml:id="list235653292525709" text:continue-list="list235654063782180" text:style-name="WW8Num13">
        <text:list-item>
          <text:p text:style-name="P14"><text:span text:style-name="T8">Obsługa praw jednostki.</text:span><text:span text:style-name="T6"> Fundacja</text:span><text:span text:style-name="T8"> </text:span><text:span text:style-name="T6">spełnia obowiązki informacyjne względem osób, których dane przetwarza, oraz zapewnia obsługę ich praw, realizując otrzymane w tym zakresie żądania, w tym:</text:span></text:p>
        </text:list-item>
      </text:list>
      <text:list xml:id="list2599056803" text:style-name="WW8Num17">
        <text:list-item>
          <text:p text:style-name="P18"><text:span text:style-name="T8">Obowiązki informacyjne. </text:span><text:span text:style-name="T6">Fundacja przekazuje osobom prawem wymagane informacje przy zbieraniu danych i w innych sytuacjach oraz organizuje i zapewnia udokumentowanie realizacji tych obowiązków.</text:span></text:p>
        </text:list-item>
        <text:list-item>
          <text:p text:style-name="P18"><text:soft-page-break/><text:span text:style-name="T8">Możliwość wykonania żądań. </text:span><text:span text:style-name="T6">Fundacja weryfikuje i</text:span><text:span text:style-name="T8"> </text:span><text:span text:style-name="T6">zapewnia możliwość efektywnego wykonania każdego typu żądania przez siebie i swoich przetwarzających.</text:span></text:p>
        </text:list-item>
        <text:list-item>
          <text:p text:style-name="P18"><text:span text:style-name="T8">Obsługa żądań. Fundacja </text:span><text:span text:style-name="T6">zapewnia odpowiednie nakłady i procedury, aby żądania osób były realizowane w terminach i w sposób wymagany RODO i dokumentowane.</text:span></text:p>
        </text:list-item>
        <text:list-item>
          <text:p text:style-name="P18"><text:span text:style-name="T8">Zawiadamianie o naruszeniach. </text:span><text:span text:style-name="T6">Fundacja stosuje procedury pozwalające na ustalenie konieczności zawiadomienia osób dotkniętych zidentyfikowanym naruszeniem ochrony danych. </text:span></text:p>
        </text:list-item>
      </text:list>
      <text:list xml:id="list235652895698141" text:continue-list="list235653292525709" text:style-name="WW8Num13">
        <text:list-item>
          <text:p text:style-name="P14"><text:span text:style-name="T8">Minimalizacja.</text:span><text:span text:style-name="T6"> Fundacja posiada zasady i metody zarządzania minimalizacją (</text:span><text:span text:style-name="T10">privacy by default</text:span><text:span text:style-name="T6">), a w tym:</text:span></text:p>
        </text:list-item>
      </text:list>
      <text:list xml:id="list293842364" text:style-name="WW8Num4">
        <text:list-item>
          <text:p text:style-name="P19"><text:span text:style-name="T6">zasady zarządzania </text:span><text:span text:style-name="T8">adekwatnością</text:span><text:span text:style-name="T6"> danych;</text:span></text:p>
        </text:list-item>
        <text:list-item>
          <text:p text:style-name="P19"><text:span text:style-name="T6">zasady reglamentacji i zarządzania </text:span><text:span text:style-name="T8">dostępem</text:span><text:span text:style-name="T6"> do danych;</text:span></text:p>
        </text:list-item>
        <text:list-item>
          <text:p text:style-name="P19"><text:span text:style-name="T6">zasady zarządzania okresem </text:span><text:span text:style-name="T8">przechowywania</text:span><text:span text:style-name="T6"> danych i weryfikacji dalszej przydatności; </text:span></text:p>
        </text:list-item>
      </text:list>
      <text:list xml:id="list235653859666568" text:continue-list="list235652895698141" text:style-name="WW8Num13">
        <text:list-item>
          <text:p text:style-name="P14"><text:span text:style-name="T8">Bezpieczeństwo. </text:span><text:span text:style-name="T6">Fundacja zapewnia odpowiedni poziom bezpieczeństwa danych, w tym:</text:span></text:p>
        </text:list-item>
      </text:list>
      <text:list xml:id="list797568125" text:style-name="WW8Num6">
        <text:list-item>
          <text:p text:style-name="P20"><text:span text:style-name="T6">przeprowadza analizy ryzyka dla czynności przetwarzania danych lub ich kategorii;</text:span></text:p>
        </text:list-item>
        <text:list-item>
          <text:p text:style-name="P17">przeprowadza oceny skutków dla ochrony danych tam, gdzie ryzyko naruszenia praw i wolności osób jest wysokie;</text:p>
        </text:list-item>
        <text:list-item>
          <text:p text:style-name="P17">dostosowuje środki ochrony danych do ustalonego ryzyka;</text:p>
        </text:list-item>
        <text:list-item>
          <text:p text:style-name="P20"><text:span text:style-name="T6">posiada system zarządzania bezpieczeństwem informacji;</text:span></text:p>
        </text:list-item>
        <text:list-item>
          <text:p text:style-name="P20"><text:span text:style-name="T6">stosuje procedury pozwalające na identyfikację, ocenę i zgłoszenie zidentyfikowanego naruszenia ochrony danych Urzędowi Ochrony Danych − zarządza incydentami. </text:span></text:p>
        </text:list-item>
      </text:list>
      <text:list xml:id="list235653855256561" text:continue-list="list235653859666568" text:style-name="WW8Num13">
        <text:list-item>
          <text:p text:style-name="P14"><text:span text:style-name="T8">Przetwarzający.</text:span><text:span text:style-name="T6"> Fundacja posiada zasady doboru przetwarzających dane na swoją rzecz, wymogów co do warunków przetwarzania (umowa powierzenia), zasad weryfikacji wykonywania umów powierzenia.</text:span></text:p>
        </text:list-item>
        <text:list-item>
          <text:p text:style-name="P14"><text:span text:style-name="T11">Privacy by design</text:span><text:span text:style-name="T8">.</text:span><text:span text:style-name="T6"> Fundacja zarządza zmianami mającymi wpływ na prywatność. W tym celu procedury uruchamiania nowych projektów i inwestycji uwzględniają konieczność oceny wpływu zmiany na ochronę danych, zapewnienie prywatności (a w tym zgodności celów przetwarzania, bezpieczeństwa danych i minimalizacji) już w fazie projektowania zmiany, inwestycji czy na początku nowego projektu. </text:span></text:p>
        </text:list-item>
      </text:list>
      <text:list xml:id="list235652457212266" text:continue-list="list235653858823222" text:style-name="WW8Num18">
        <text:list-item>
          <text:p text:style-name="P23">Inwentaryzacja</text:p>
        </text:list-item>
      </text:list>
      <text:list xml:id="list1947119805" text:style-name="WW8Num3">
        <text:list-item>
          <text:list>
            <text:list-item>
              <text:p text:style-name="P4">Dane wrażliwe</text:p>
            </text:list-item>
          </text:list>
        </text:list-item>
      </text:list>
      <text:p text:style-name="P24"><text:span text:style-name="T6">Fundacja identyfikuje przypadki, w których przetwarza lub może przetwarzać dane wrażliwe (dane specjalne i dane karne) oraz utrzymuje dedykowane mechanizmy zapewnienia zgodności z prawem przetwarzania danych wrażliwych. W przypadku zidentyfikowania przypadków przetwarzania danych wrażliwych, Fundacja postępuje zgodnie z przyjętymi zasadami w tym zakresie. </text:span></text:p>
      <text:list xml:id="list235652853722418" text:continue-numbering="true" text:style-name="WW8Num3">
        <text:list-item>
          <text:list>
            <text:list-item>
              <text:p text:style-name="P4">Dane niezidentyfikowane</text:p>
            </text:list-item>
          </text:list>
        </text:list-item>
      </text:list>
      <text:p text:style-name="P34"><text:span text:style-name="T3">Fundacja identyfikuje przypadki, w których przetwarza lub może przetwarzać dane niezidentyfikowane i utrzymuje mechanizmy ułatwiające realizację praw osób, których dotyczą dane niezidentyfikowane.</text:span></text:p>
      <text:list xml:id="list235653678291808" text:continue-numbering="true" text:style-name="WW8Num3">
        <text:list-item>
          <text:list>
            <text:list-item>
              <text:p text:style-name="P4">Profilowanie</text:p>
            </text:list-item>
          </text:list>
        </text:list-item>
      </text:list>
      <text:p text:style-name="P24"><text:span text:style-name="T6">Fundacja identyfikuje przypadki, w których dokonuje profilowania przetwarzanych danych i utrzymuje mechanizmy zapewniające zgodność tego procesu z prawem. W przypadku zidentyfikowania przypadków </text:span><text:soft-page-break/><text:span text:style-name="T6">profilowania i zautomatyzowanego podejmowania decyzji, Fundacja postępuje zgodnie z przyjętymi zasadami w tym zakresie. </text:span></text:p>
      <text:list xml:id="list235652712699925" text:continue-numbering="true" text:style-name="WW8Num3">
        <text:list-item>
          <text:list>
            <text:list-item>
              <text:p text:style-name="P4">Współadministrowanie</text:p>
            </text:list-item>
          </text:list>
        </text:list-item>
      </text:list>
      <text:p text:style-name="P34"><text:span text:style-name="T3">Fundacja identyfikuje przypadki współadministrowania danymi i postępuje w tym zakresie zgodnie z przyjętymi zasadami.</text:span></text:p>
      <text:list xml:id="list235653429632936" text:continue-list="list235652457212266" text:style-name="WW8Num18">
        <text:list-item>
          <text:p text:style-name="P22"><text:span text:style-name="T8">Rejestr Czynności Przetwarzania Danych </text:span></text:p>
        </text:list-item>
      </text:list>
      <text:list xml:id="list2777421292" text:style-name="WW8Num1">
        <text:list-item>
          <text:list>
            <text:list-item>
              <text:p text:style-name="P10"><text:span text:style-name="T6">Rejestr stanowi formę dokumentowania czynności przetwarzania danych, pełni rolę mapy przetwarzania danych i jest jednym z kluczowych elementów umożliwiających realizację fundamentalnej zasady, na której opiera się cały system ochrony danych osobowych, czyli zasady rozliczalności. </text:span></text:p>
            </text:list-item>
            <text:list-item>
              <text:p text:style-name="P10"><text:span text:style-name="T6">Fundacja prowadzi Rejestr Czynności Przetwarzania Danych, w którym inwentaryzuje i monitoruje sposób, w jaki wykorzystuje dane osobowe.</text:span></text:p>
            </text:list-item>
            <text:list-item>
              <text:p text:style-name="P10"><text:span text:style-name="T6">Rejestr jest jednym z podstawowych narzędzi umożliwiających Fundacja rozliczanie większości obowiązków ochrony danych. </text:span></text:p>
            </text:list-item>
            <text:list-item>
              <text:p text:style-name="P10"><text:span text:style-name="T6">W Rejestrze, dla każdej czynności przetwarzania danych, którą Fundacja uznała za odrębną dla potrzeb Rejestru, Fundacja odnotowuje co najmniej: (i) nazwę czynności, (ii) cel przetwarzania, (iii) opis kategorii osób, (iv) opis kategorii danych, (v) podstawę prawną przetwarzania, wraz z wyszczególnieniem kategorii uzasadnionego interesu Fundacja, jeśli podstawą jest uzasadniony interes, (vi) sposób zbierania danych, (vii) opis kategorii odbiorców danych (w tym przetwarzających), (viii) informację o przekazaniu poza EU/EOG; (ix) ogólny opis technicznych i organizacyjnych środków ochrony danych. </text:span></text:p>
            </text:list-item>
          </text:list>
        </text:list-item>
      </text:list>
      <text:list xml:id="list235654324722765" text:continue-list="list235653429632936" text:style-name="WW8Num18">
        <text:list-item>
          <text:p text:style-name="P23">Podstawy przetwarzania</text:p>
        </text:list-item>
      </text:list>
      <text:list xml:id="list3105070707" text:style-name="WW8Num19">
        <text:list-item>
          <text:list>
            <text:list-item>
              <text:p text:style-name="P11"><text:span text:style-name="T6">Fundacja dokumentuje w Rejestrze podstawy prawne przetwarzania danych dla poszczególnych czynności przetwarzania. </text:span></text:p>
            </text:list-item>
            <text:list-item>
              <text:p text:style-name="P11"><text:span text:style-name="T6">Wskazując ogólną podstawę prawną (zgoda, umowa, obowiązek prawny, żywotne interesy, zadanie publiczne/władza publiczna, uzasadniony cel) Fundacja dookreśla podstawę w czytelny sposób, gdy jest to potrzebne. Np. dla zgody wskazując na jej zakres, gdy podstawą jest prawo – wskazując na konkretny przepis i inne dokumenty, np. umowę, porozumienie administracyjne, żywotne interesy – wskazując na kategorie zdarzeń, w których się zmaterializują, uzasadniony cel – wskazując na konkretny cel, np. marketing własny, dochodzenie roszczeń.</text:span></text:p>
            </text:list-item>
            <text:list-item>
              <text:p text:style-name="P11"><text:span text:style-name="T6">Fundacja wdraża metody zarządzania zgodami umożliwiające rejestrację i weryfikację posiadania zgody osoby na przetwarzanie jej konkretnych danych w konkretnym celu, zgody na komunikację na odległość (email, telefon, sms, in.) oraz rejestrację odmowy zgody, cofnięcia zgody i podobnych czynności (sprzeciw, ograniczenie itp.). </text:span></text:p>
            </text:list-item>
          </text:list>
        </text:list-item>
        <text:list-item>
          <text:p text:style-name="P5">Sposób obsługi praw jednostki i obowiązków informacyjnych</text:p>
          <text:list>
            <text:list-item>
              <text:p text:style-name="P11"><text:span text:style-name="T6">Fundacja dba o czytelność i styl przekazywanych informacji i komunikacji z osobami, których dane przetwarza.</text:span></text:p>
            </text:list-item>
            <text:list-item>
              <text:p text:style-name="P11"><text:span text:style-name="T6">Fundacja ułatwia osobom korzystanie z ich praw poprzez różne działania, w tym: zamieszczenie na stronie internetowej informacji lub odwołań (linków) do informacji o prawach osób, sposobie skorzystania z nich, w tym wymaganiach dotyczących identyfikacji, metodach kontaktu z Fundacją w tym celu, ewentualnym cenniku żądań „dodatkowych” itp.</text:span></text:p>
            </text:list-item>
            <text:list-item>
              <text:p text:style-name="P11"><text:span text:style-name="T6">Fundacja dba o dotrzymywanie prawnych terminów realizacji obowiązków względem osób.</text:span></text:p>
            </text:list-item>
            <text:list-item>
              <text:p text:style-name="P11"><text:soft-page-break/><text:span text:style-name="T6">Fundacja wprowadza adekwatne metody identyfikacji i uwierzytelniania osób dla potrzeb realizacji praw jednostki i obowiązków informacyjnych.</text:span></text:p>
            </text:list-item>
            <text:list-item>
              <text:p text:style-name="P11"><text:span text:style-name="T6">W celu realizacji praw jednostki Fundacja zapewnia procedury i mechanizmy pozwalające zidentyfikować dane konkretnych osób przetwarzane przez Fundację zintegrować te dane, wprowadzać do nich zmiany i usuwać w sposób zintegrowany, </text:span></text:p>
            </text:list-item>
            <text:list-item>
              <text:p text:style-name="P11"><text:span text:style-name="T6">Fundacja dokumentuje obsługę obowiązków informacyjnych, zawiadomień i żądań osób.</text:span></text:p>
            </text:list-item>
          </text:list>
        </text:list-item>
        <text:list-item>
          <text:p text:style-name="P5">Obowiązki informacyjne</text:p>
          <text:list>
            <text:list-item>
              <text:p text:style-name="P11"><text:span text:style-name="T6">Fundacja określa zgodne z prawem i efektywne sposoby wykonywania obowiązków informacyjnych.</text:span></text:p>
            </text:list-item>
            <text:list-item>
              <text:p text:style-name="P11"><text:span text:style-name="T6">Fundacja informuje osobę o przedłużeniu ponad jeden miesiąc terminu na rozpatrzenie żądania tej osoby.</text:span></text:p>
            </text:list-item>
            <text:list-item>
              <text:p text:style-name="P11"><text:span text:style-name="T6">Fundacja informuje osobę o przetwarzaniu jej danych, przy pozyskiwaniu danych od tej osoby.</text:span></text:p>
            </text:list-item>
            <text:list-item>
              <text:p text:style-name="P11"><text:span text:style-name="T6">Fundacja informuje osobę o przetwarzaniu jej danych, przy pozyskiwaniu danych o tej osobie niebezpośrednio od niej.</text:span></text:p>
            </text:list-item>
            <text:list-item>
              <text:p text:style-name="P11"><text:span text:style-name="T6">Fundacja określa sposób informowania osób o przetwarzaniu danych niezidentyfikowanych, tam gdzie to jest możliwe (np. tabliczka o objęciu obszaru monitoringiem wizyjnym).</text:span></text:p>
            </text:list-item>
            <text:list-item>
              <text:p text:style-name="P11"><text:span text:style-name="T6">Fundacja informuje osobę o planowanej zmianie celu przetwarzania danych.</text:span></text:p>
            </text:list-item>
            <text:list-item>
              <text:p text:style-name="P11"><text:span text:style-name="T6">Fundacja informuje osobę przed uchyleniem ograniczenia przetwarzania.</text:span></text:p>
            </text:list-item>
            <text:list-item>
              <text:p text:style-name="P11"><text:span text:style-name="T6">Fundacja informuje odbiorców danych o sprostowaniu, usunięciu lub ograniczeniu przetwarzania danych (chyba że będzie to wymagało niewspółmiernie dużego wysiłku lub będzie niemożliwe).</text:span></text:p>
            </text:list-item>
            <text:list-item>
              <text:p text:style-name="P11"><text:span text:style-name="T6">Fundacja informuje osobę o prawie sprzeciwu względem przetwarzania danych najpóźniej przy pierwszym kontakcie z tą osobą.</text:span></text:p>
            </text:list-item>
            <text:list-item>
              <text:p text:style-name="P11"><text:span text:style-name="T6">Fundacja bez zbędnej zwłoki zawiadamia osobę o naruszeniu ochrony danych osobowych, jeżeli może ono powodować wysokie ryzyko naruszenia praw lub wolności tej osoby.</text:span></text:p>
            </text:list-item>
          </text:list>
        </text:list-item>
        <text:list-item>
          <text:p text:style-name="P11"><text:span text:style-name="T8">Żądania osób</text:span></text:p>
          <text:list>
            <text:list-item>
              <text:p text:style-name="P11"><text:span text:style-name="T8">Prawa osób trzecich</text:span><text:span text:style-name="T6">. Realizując prawa osób, których dane dotyczą, Fundacja wprowadza proceduralne gwarancje ochrony praw i wolności osób trzecich. W szczególności w przypadku powzięcia wiarygodnej wiadomości o tym, że wykonanie żądania osoby o wydanie kopii danych lub prawa do przeniesienia danych może niekorzystnie wpłynąć na prawa i wolności innych osób (np. prawa związane z ochroną danych innych osób, prawa własności intelektualnej, tajemnicę handlową, dobra osobiste itp.), Fundacja może zwrócić się do osoby w celu wyjaśnienia wątpliwości lub podjąć inne prawem dozwolone kroki, łącznie z odmową zadośćuczynienia żądaniu.</text:span></text:p>
            </text:list-item>
            <text:list-item>
              <text:p text:style-name="P11"><text:span text:style-name="T8">Nieprzetwarzanie</text:span><text:span text:style-name="T6">. Fundacja informuje osobę o tym, że nie przetwarza danych jej dotyczących, jeśli taka osoba zgłosiła żądanie dotyczące jej praw.</text:span></text:p>
            </text:list-item>
            <text:list-item>
              <text:p text:style-name="P11"><text:span text:style-name="T8">Odmowa</text:span><text:span text:style-name="T6">. Fundacja informuje osobę, w ciągu miesiąca od otrzymania żądania, o odmowie rozpatrzenia żądania i o prawach osoby z tym związanych.</text:span></text:p>
            </text:list-item>
            <text:list-item>
              <text:p text:style-name="P11"><text:span text:style-name="T8">Dostęp do danych</text:span><text:span text:style-name="T6">. Na żądanie osoby dotyczące dostępu do jej danych, Fundacja informuje osobę, czy przetwarza jej dane oraz informuje osobę o szczegółach przetwarzania, zgodnie z art. 15 RODO (zakres odpowiada obowiązkowi informacyjnemu przy zbieraniu danych), a także udziela osobie dostępu do danych jej dotyczących. Dostęp do danych może być zrealizowany przez wydanie kopii danych, z </text:span><text:soft-page-break/><text:span text:style-name="T6">zastrzeżeniem, że kopii danych wydanej w wykonaniu prawa dostępu do danych Fundacja nie uzna za pierwszą nieodpłatną kopię danych dla potrzeb opłat za kopie danych.</text:span></text:p>
            </text:list-item>
            <text:list-item>
              <text:p text:style-name="P11"><text:span text:style-name="T8">Kopie danych</text:span><text:span text:style-name="T6">. Na żądanie Fundacja wydaje osobie kopię danych jej dotyczących i odnotowuje fakt wydania pierwszej kopii danych. Fundacja wprowadza i utrzymuje cennik kopii danych, zgodnie z którym pobiera opłaty za kolejne kopie danych. Cena kopii danych skalkulowana jest w oparciu o oszacowany jednostkowy koszt obsługi żądania wydania kopii danych.</text:span></text:p>
            </text:list-item>
            <text:list-item>
              <text:p text:style-name="P11"><text:span text:style-name="T8">Sprostowanie danych</text:span><text:span text:style-name="T6">. Fundacja dokonuje sprostowania nieprawidłowych danych na żądanie osoby. Fundacja ma prawo odmówić sprostowania danych, chyba że osoba w rozsądny sposób wykaże nieprawidłowości danych, których sprostowania się domaga. W przypadku sprostowania danych Fundacja informuje osobę o odbiorcach danych, na żądanie tej osoby.</text:span></text:p>
            </text:list-item>
            <text:list-item>
              <text:p text:style-name="P11"><text:span text:style-name="T8">Uzupełnienie danych</text:span><text:span text:style-name="T6">. Fundacja uzupełnia i aktualizuje dane na żądanie osoby. Fundacja ma prawo odmówić uzupełnienia danych, jeżeli uzupełnienie byłoby niezgodne z celami przetwarzania danych (np. Fundacja nie musi przetwarzać danych, które są zbędne). Fundacja może polegać na oświadczeniu osoby, co do uzupełnianych danych, chyba że będzie to niewystarczające w świetle przyjętych procedur (np. co do pozyskiwania takich danych), prawa lub zaistnieją podstawy, aby uznać oświadczenie za niewiarygodne. </text:span></text:p>
            </text:list-item>
            <text:list-item>
              <text:p text:style-name="P11"><text:span text:style-name="T8">Usunięcie danych.</text:span><text:span text:style-name="T6"> Na żądanie osoby, Fundacja usuwa dane, gdy:</text:span></text:p>
            </text:list-item>
          </text:list>
        </text:list-item>
      </text:list>
      <text:list xml:id="list3676735231" text:style-name="WW8Num8">
        <text:list-item>
          <text:p text:style-name="P12"><text:span text:style-name="T6">dane nie są niezbędne do celów, w których zostały zebrane ani przetwarzane w innych celach,</text:span></text:p>
        </text:list-item>
        <text:list-item>
          <text:p text:style-name="P12"><text:span text:style-name="T6">zgoda na ich przetwarzanie została cofnięta, a nie ma innej podstawy prawnej przetwarzania,</text:span></text:p>
        </text:list-item>
        <text:list-item>
          <text:p text:style-name="P7">osoba wniosła skuteczny sprzeciw względem przetwarzania tych danych,</text:p>
        </text:list-item>
        <text:list-item>
          <text:p text:style-name="P12"><text:span text:style-name="T6">dane były przetwarzane niezgodnie z prawem,</text:span></text:p>
        </text:list-item>
        <text:list-item>
          <text:p text:style-name="P7">konieczność usunięcia wynika z obowiązku prawnego,</text:p>
        </text:list-item>
        <text:list-item>
          <text:p text:style-name="P12"><text:span text:style-name="T6">żądanie dotyczy danych dziecka zebranych na podstawie zgody w celu świadczenia usług społeczeństwa informacyjnego oferowanych bezpośrednio dziecku (np. profil dziecka na portalu społecznościowym, udział w konkursie na stronie internetowej).</text:span></text:p>
        </text:list-item>
      </text:list>
      <text:p text:style-name="P25"><text:span text:style-name="T6">Fundacja określa sposób obsługi prawa do usunięcia danych w taki sposób, aby zapewnić efektywną realizację tego prawa przy poszanowaniu wszystkich zasad ochrony danych, w tym bezpieczeństwa, a także weryfikację, czy nie zachodzą wyjątki, o których mowa w art. 17. ust. 3 RODO.</text:span></text:p>
      <text:p text:style-name="P38"><text:span text:style-name="T3">Jeżeli dane podlegające usunięciu zostały upublicznione, Fundacja podejmuje </text:span><text:span text:style-name="T12">rozsądne działania, w tym </text:span><text:span text:style-name="T3">środki</text:span><text:span text:style-name="T12"> techniczne, by poinformować innych administratorów przetwarzających te dane osobowe, o potrzebie usunięcia danych i dostępu do nich. </text:span></text:p>
      <text:p text:style-name="P38"><text:span text:style-name="T12">W przypadku </text:span><text:span text:style-name="T3">usunięcia</text:span><text:span text:style-name="T12"> danych</text:span><text:span text:style-name="T3"> Fundacja informuje osobę o odbiorcach danych, na żądanie tej osoby.</text:span></text:p>
      <text:list xml:id="list235653931200859" text:continue-list="list3105070707" text:style-name="WW8Num19">
        <text:list-item>
          <text:list>
            <text:list-item>
              <text:p text:style-name="P11"><text:span text:style-name="T8">Ograniczenie przetwarzania.</text:span><text:span text:style-name="T6"> Fundacja dokonuje ograniczenia przetwarzania danych na żądanie osoby, gdy:</text:span></text:p>
            </text:list-item>
          </text:list>
        </text:list-item>
      </text:list>
      <text:list xml:id="list275405523" text:style-name="WW8Num15">
        <text:list-item>
          <text:p text:style-name="P26"><text:span text:style-name="T6">osoba kwestionuje prawidłowość danych – na okres pozwalający sprawdzić ich prawidłowość,</text:span></text:p>
        </text:list-item>
        <text:list-item>
          <text:p text:style-name="P26"><text:span text:style-name="T6">przetwarzanie jest niezgodne z prawem, a osoba, której dane dotyczą, sprzeciwia się usunięciu danych osobowych, żądając w zamian ograniczenia ich wykorzystywania,</text:span></text:p>
        </text:list-item>
        <text:list-item>
          <text:p text:style-name="P26"><text:span text:style-name="T6">Fundacja nie potrzebuje już danych osobowych, ale są one potrzebne osobie, której dane dotyczą, do ustalenia, dochodzenia lub obrony roszczeń,</text:span></text:p>
        </text:list-item>
        <text:list-item>
          <text:p text:style-name="P26"><text:soft-page-break/><text:span text:style-name="T6">osoba wniosła sprzeciw względem przetwarzania z przyczyn związanych z jej szczególną sytuacją – do czasu stwierdzenia, czy po stronie Fundacji zachodzą prawnie uzasadnione podstawy nadrzędne wobec podstaw sprzeciwu.</text:span></text:p>
        </text:list-item>
      </text:list>
      <text:p text:style-name="P39"><text:span text:style-name="T3">W trakcie ograniczenia przetwarzania Fundacja przechowuje dane, natomiast nie przetwarza ich (nie wykorzystuje, nie przekazuje), bez zgody osoby, której dane dotyczą, chyba że w celu ustalenia, dochodzenia lub obrony roszczeń, lub w celu ochrony praw innej osoby fizycznej lub prawnej, lub z uwagi na ważne względy interesu publicznego.</text:span></text:p>
      <text:p text:style-name="P39"><text:span text:style-name="T3">Fundacja informuje osobę przed uchyleniem ograniczenia przetwarzania.</text:span></text:p>
      <text:p text:style-name="P39"><text:span text:style-name="T12">W przypadku ograniczenia </text:span><text:span text:style-name="T3">przetwarzania</text:span><text:span text:style-name="T12"> danych</text:span><text:span text:style-name="T3"> Fundacja informuje osobę o odbiorcach danych, na żądanie tej osoby.</text:span></text:p>
      <text:list xml:id="list235653734936144" text:continue-list="list235653931200859" text:style-name="WW8Num19">
        <text:list-item>
          <text:list>
            <text:list-item>
              <text:p text:style-name="P11"><text:span text:style-name="T8">Przenoszenie danych.</text:span><text:span text:style-name="T6"> Na żądanie osoby Fundacja wydaje w </text:span><text:span text:style-name="T13">ustrukturyzowanym, powszechnie używanym formacie nadającym się do </text:span><text:span text:style-name="T6">odczytu</text:span><text:span text:style-name="T13"> maszynowego</text:span><text:span text:style-name="T6"> lub przekazuje innemu podmiotowi, </text:span><text:span text:style-name="T8">jeśli</text:span><text:span text:style-name="T6"> jest to możliwe, dane dotyczące tej osoby, które dostarczyła ona Fundacji, przetwarzane na podstawie zgody tej osoby lub w celu zawarcia lub wykonania umowy z nią zawartej, w systemach informatycznych Fundacji.</text:span></text:p>
            </text:list-item>
            <text:list-item>
              <text:p text:style-name="P11"><text:span text:style-name="T8">Sprzeciw w szczególnej sytuacji.</text:span><text:span text:style-name="T6"> Jeżeli osoba zgłosi umotywowany jej szczególną sytuacją sprzeciw względem przetwarzania jej danych, a dane przetwarzane są przez Fundację w oparciu o uzasadniony interes Fundacji lub o powierzone Fundacji zadanie w interesie publicznym, Fundacja</text:span><text:span text:style-name="T8"> uwzględni</text:span><text:span text:style-name="T6"> sprzeciw, o ile nie zachodzą po stronie Fundacji ważne prawnie uzasadnione podstawy do przetwarzania, nadrzędne wobec interesów, praw i wolności osoby zgłaszającej sprzeciw, lub podstawy do ustalenia, dochodzenia lub obrony roszczeń.</text:span></text:p>
            </text:list-item>
            <text:list-item>
              <text:p text:style-name="P11"><text:span text:style-name="T14">Sprzeciw przy badaniach naukowych, historycznych lub celach statystycznych.</text:span><text:span text:style-name="T13"> Jeżeli </text:span><text:span text:style-name="T6">Fundacja</text:span><text:span text:style-name="T13"> prowadzi badania naukowe, historyczne lub przetwarza dane w celach statystycznych, osoba może </text:span><text:span text:style-name="T8">wnieść</text:span><text:span text:style-name="T13"> </text:span><text:span text:style-name="T6">umotywowany jej szczególną sytuacją </text:span><text:span text:style-name="T13">sprzeciw względem takiego przetwarzania. </text:span><text:span text:style-name="T6">Fundacja</text:span><text:span text:style-name="T13"> uwzględni taki sprzeciw, chyba że </text:span><text:span text:style-name="T6">przetwarzanie</text:span><text:span text:style-name="T13"> jest niezbędne do wykonania zadania realizowanego w interesie publicznym.</text:span></text:p>
            </text:list-item>
            <text:list-item>
              <text:p text:style-name="P11"><text:span text:style-name="T8">Sprzeciw względem marketingu bezpośredniego.</text:span><text:span text:style-name="T6"> Jeżeli osoba zgłosi sprzeciw względem przetwarzania jej danych przez Fundację na potrzeby marketingu bezpośredniego (w tym </text:span><text:span text:style-name="T8">ewentualnie</text:span><text:span text:style-name="T6"> profilowania), Fundacja uwzględni sprzeciw i zaprzestanie takiego przetwarzania.</text:span></text:p>
            </text:list-item>
            <text:list-item>
              <text:p text:style-name="P11"><text:span text:style-name="T8">Prawo do ludzkiej interwencji przy automatycznym przetwarzaniu. </text:span><text:span text:style-name="T6">Jeżeli Fundacja przetwarza dane w sposób automatyczny, w tym w szczególności profiluje osoby, i w konsekwencji podejmuje względem osoby decyzje wywołujące skutki prawne lub inaczej istotnie wpływające na </text:span><text:span text:style-name="T8">osobę</text:span><text:span text:style-name="T6">, Fundacja zapewnia możliwość odwołania się do interwencji i decyzji człowieka po stronie Fundacji chyba że taka automatyczna decyzja (i) jest niezbędna do zawarcia lub wykonania umowy między odwołującą się osobą a Fundacją; lub (ii) jest wprost dozwolona przepisami prawa; lub (iii) opiera się o wyraźną zgodę odwołującej osoby.</text:span></text:p>
            </text:list-item>
          </text:list>
        </text:list-item>
        <text:list-item>
          <text:p text:style-name="P27">MINIMALIZACJA </text:p>
        </text:list-item>
      </text:list>
      <text:p text:style-name="P34"><text:span text:style-name="T3">Fundacja dba o minimalizację przetwarzania danych pod kątem: (i) adekwatności danych do celów (ilości danych i zakresu </text:span><text:span text:style-name="T2">przetwarzania</text:span><text:span text:style-name="T3">), (ii) dostępu do danych, (iii) czasu przechowywania danych. </text:span></text:p>
      <text:list xml:id="list235653516552889" text:continue-numbering="true" text:style-name="WW8Num19">
        <text:list-item>
          <text:list>
            <text:list-item>
              <text:p text:style-name="P29">Minimalizacja zakresu </text:p>
            </text:list-item>
          </text:list>
        </text:list-item>
      </text:list>
      <text:p text:style-name="P34"><text:span text:style-name="T3">Fundacja zweryfikowała zakres pozyskiwanych danych, zakres ich przetwarzania i ilość przetwarzanych danych pod kątem adekwatności do celów przetwarzania w ramach wdrożenia RODO. </text:span></text:p>
      <text:p text:style-name="P34"><text:span text:style-name="T3">Fundacja dokonuje okresowego przeglądu ilości przetwarzanych danych i zakresu ich przetwarzania nie rzadziej niż raz na rok. </text:span></text:p>
      <text:p text:style-name="P34"><text:span text:style-name="T3">Fundacja przeprowadza weryfikację zmian co do ilości i zakresu przetwarzania danych w ramach procedur zarządzania zmianą (</text:span><text:span text:style-name="T5">privacy by design</text:span><text:span text:style-name="T3">).</text:span></text:p>
      <text:list xml:id="list235653519419826" text:continue-numbering="true" text:style-name="WW8Num19">
        <text:list-item>
          <text:list>
            <text:list-item>
              <text:p text:style-name="P28"><text:span text:style-name="T8">Minimalizacja dostępu</text:span><text:span text:style-name="T6"> </text:span></text:p>
            </text:list-item>
          </text:list>
        </text:list-item>
      </text:list>
      <text:p text:style-name="P34"><text:soft-page-break/><text:span text:style-name="T3">Fundacja stosuje ograniczenia dostępu do danych osobowych: prawne (zobowiązania do poufności, zakresy upoważnień), fizyczne (strefy dostępu, zamykanie pomieszczeń) i logiczne (ograniczenia uprawnień do systemów przetwarzających dane osobowe i zasobów sieciowych, w których rezydują dane osobowe).</text:span></text:p>
      <text:p text:style-name="P34"><text:span text:style-name="T3">Fundacja stosuje kontrolę dostępu fizycznego. </text:span></text:p>
      <text:p text:style-name="P34"><text:span text:style-name="T3">Fundacja dokonuje aktualizacji uprawnień dostępowych przy zmianach w składzie personelu i zmianach ról osób, oraz zmianach podmiotów przetwarzających. </text:span></text:p>
      <text:p text:style-name="P34"><text:span text:style-name="T3">Fundacja dokonuje okresowego przeglądu ustanowionych użytkowników systemów i aktualizuje ich nie rzadziej niż raz na rok. </text:span></text:p>
      <text:p text:style-name="P34"><text:span text:style-name="T3">Szczegółowe zasady kontroli dostępu fizycznego i logicznego zawarte są w procedurach bezpieczeństwa fizycznego i bezpieczeństwa informacji Fundacji. </text:span></text:p>
      <text:list xml:id="list235654374565431" text:continue-numbering="true" text:style-name="WW8Num19">
        <text:list-item>
          <text:list>
            <text:list-item>
              <text:p text:style-name="P28"><text:span text:style-name="T8">Minimalizacja czasu</text:span></text:p>
            </text:list-item>
          </text:list>
        </text:list-item>
      </text:list>
      <text:p text:style-name="P32"><text:span text:style-name="T6">Fundacja wdraża mechanizmy kontroli cyklu życia danych osobowych, w tym weryfikacji dalszej przydatności danych względem terminów i punktów kontrolnych wskazanych w Rejestrze. </text:span></text:p>
      <text:p text:style-name="P32"><text:span text:style-name="T6">Dane, których zakres przydatności ulega ograniczeniu wraz z upływem czasu są usuwane z systemów, jak też z akt podręcznych i głównych. Dane takie mogą być archiwizowane oraz znajdować się na kopiach zapasowych systemów i informacji przetwarzanych przez Fundację. Procedury archiwizacji i korzystania z archiwów, tworzenia i wykorzystania kopii zapasowych uwzględniają wymagania kontroli nad cyklem życia danych, a w tym wymogi usuwania danych.</text:span></text:p>
      <text:list xml:id="list235653698141851" text:continue-numbering="true" text:style-name="WW8Num19">
        <text:list-item>
          <text:p text:style-name="P27">BEZPIECZEŃSTWO </text:p>
        </text:list-item>
      </text:list>
      <text:p text:style-name="P34"><text:span text:style-name="T3">Fundacja zapewnia stopień bezpieczeństwa odpowiadający ryzyku naruszenia praw i wolności osób fizycznych wskutek przetwarzania danych osobowych przez Fundację.</text:span></text:p>
      <text:p text:style-name="P36"/>
      <text:p text:style-name="P34"><text:span text:style-name="T3">Fundacja stosuje procedury pozwalające na identyfikację, ocenę i zgłoszenie zidentyfikowanego naruszenia ochrony danych Urzędowi Ochrony Danych w terminie 72 godzin od ustalenia naruszenia.</text:span></text:p>
      <text:list xml:id="list235652871012421" text:continue-numbering="true" text:style-name="WW8Num19">
        <text:list-item>
          <text:p text:style-name="P30">PRZETWARZAJĄCY</text:p>
        </text:list-item>
      </text:list>
      <text:p text:style-name="P32"><text:span text:style-name="T6">Fundacja posiada zasady doboru i weryfikacji przetwarzających dane na rzecz Fundacji opracowane w celu zapewnienia, aby przetwarzający dawali wystarczające gwarancje wdrożenia odpowiednich środków organizacyjnych i technicznych dla zapewnienia bezpieczeństwa, realizacji praw jednostki i innych obowiązków ochrony danych spoczywających na Fundacji.</text:span></text:p>
      <text:list xml:id="list235652579760218" text:continue-numbering="true" text:style-name="WW8Num19">
        <text:list-item>
          <text:p text:style-name="P30">EKSPORT DANYCH</text:p>
        </text:list-item>
      </text:list>
      <text:p text:style-name="P34"><text:span text:style-name="T3">Fundacja rejestruje w Rejestrze przypadki eksportu danych, czyli przekazywania danych poza Europejski Obszar Gospodarczy (EOG w 2017 r. = Unia Europejska, Islandia, Lichtenstein i Norwegia).</text:span></text:p>
      <text:p text:style-name="P34"><text:span text:style-name="T3">Aby uniknąć sytuacji nieautoryzowanego eksportu danych w szczególności w związku z wykorzystaniem publicznie dostępnych usług chmurowych (shadow IT), Fundacja okresowo weryfikuje zachowania użytkowników oraz w miarę możliwości udostępnia zgodne z prawem ochrony danych rozwiązania równoważne.</text:span></text:p>
      <text:list xml:id="list235652631368717" text:continue-numbering="true" text:style-name="WW8Num19">
        <text:list-item>
          <text:p text:style-name="P30">PROJEKTOWANIE PRYWATNOŚCI</text:p>
        </text:list-item>
      </text:list>
      <text:p text:style-name="P34"><text:span text:style-name="T3">Fundacja zarządza zmianą mającą wpływ na prywatność w taki sposób, aby umożliwić zapewnienie odpowiedniego bezpieczeństwa danych osobowych oraz minimalizacji ich przetwarzania. </text:span></text:p>
      <text:p text:style-name="P34"><text:span text:style-name="T3">W tym celu zasady prowadzenia projektów i inwestycji przez Fundację odwołują się do zasad bezpieczeństwa danych osobowych i minimalizacji, wymagając oceny wpływu na prywatność i ochronę danych, uwzględnienia i zaprojektowana bezpieczeństwa i minimalizacji przetwarzania danych od początku projektu lub inwestycji.</text:span></text:p>
      <text:list xml:id="list235652868563108" text:continue-numbering="true" text:style-name="WW8Num19">
        <text:list-item>
          <text:p text:style-name="P5">POSTANOWIENIA KOŃCOWE</text:p>
        </text:list-item>
      </text:list>
      <text:p text:style-name="P40"><text:span text:style-name="T3">Polityka wchodzi w życie z dniem </text:span><text:span text:style-name="T4">1 sierpnia</text:span><text:span text:style-name="T3"> 2021 r.</text:span></text:p>
      <text:p text:style-name="P40"><text:span text:style-name="T3">Polityka może być zmieniona w każdym czasie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.212cm" fo:margin-bottom="0.212cm" loext:contextual-spacing="false" style:line-height-at-least="0.423cm" fo:text-align="justify" style:justify-single-word="false" fo:text-indent="-0.7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text-align="justify" style:justify-single-word="false" fo:text-indent="-0.75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margin-left="0cm" fo:margin-right="0cm" fo:text-align="justify" style:justify-single-word="false" fo:text-indent="-0.75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17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fo:color="#000000"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0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ff0000" style:text-underline-style="solid" style:text-underline-width="auto" style:text-underline-color="#ff0000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Arial" fo:font-family="Arial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5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8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>ZNAKI:29005</dc:description>
    <meta:initial-creator>Grzegorz Miśkiewicz</meta:initial-creator>
    <meta:creation-date>2021-07-21T09:12:00</meta:creation-date>
    <dc:date>2021-07-26T23:56:51.858000000</dc:date>
    <meta:print-date>2018-02-06T14:17:00</meta:print-date>
    <meta:editing-cycles>3</meta:editing-cycles>
    <meta:editing-duration>PT7M53S</meta:editing-duration>
    <meta:document-statistic meta:table-count="0" meta:image-count="0" meta:object-count="0" meta:page-count="8" meta:paragraph-count="159" meta:word-count="3190" meta:character-count="24408" meta:non-whitespace-character-count="21442"/>
    <meta:generator>LibreOffice/6.4.3.2$Windows_X86_64 LibreOffice_project/747b5d0ebf89f41c860ec2a39efd7cb15b54f2d8</meta:generator>
    <meta:user-defined meta:name="TekstJI">NIE</meta:user-defined>
    <meta:user-defined meta:name="ZNAKI:">29005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8-02-06 14:17:20</meta:user-defined>
    <meta:user-defined meta:name="wk_stat:znaki:liczba" meta:value-type="string">29005</meta:user-defined>
  </office:meta>
</office:document-meta>
</file>